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6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0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T19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20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2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</office:automatic-styles>
  <office:body>
    <office:text text:use-soft-page-breaks="true">
      <text:p text:style-name="P1">Vinni Lasteaed Tõruke direktorile</text:p>
      <text:p text:style-name="Standard"/>
      <text:p text:style-name="P2">Vinni Lasteaed Tõruke lasteaia koha taotlus</text:p>
      <text:p text:style-name="P3"/>
      <text:p text:style-name="P4"/>
      <text:p text:style-name="Standard">Palun minu<text:s/>poeg/tütar.....................................................................................................................</text:p>
      <text:p text:style-name="Standard"><text:s text:c="62"/><text:span text:style-name="T5">(lapse ees- ja perekonnanimi)</text:span></text:p>
      <text:p text:style-name="Standard">sündinud ................................................... <text:s text:c="4"/>isikukood ...............................................................</text:p>
      <text:p text:style-name="Standard"/>
      <text:p text:style-name="Standard">elukoht ............................................................................................................................................</text:p>
      <text:p text:style-name="Standard"/>
      <text:p text:style-name="Standard">vastu võtta Vinni Lasteaeda Tõruke, <text:s/>alates ...................................................................................</text:p>
      <text:p text:style-name="Standard"><text:s text:c="75"/><text:span text:style-name="T6">( kuupäev, kuu, aasta)</text:span></text:p>
      <text:p text:style-name="P7"/>
      <text:p text:style-name="P8">Andmed lapsevanemate kohta * :</text:p>
      <text:p text:style-name="Standard"/>
      <text:p text:style-name="Standard">ema:........................................................................... Isikukood:.......................................................</text:p>
      <text:p text:style-name="Standard"><text:s text:c="14"/><text:span text:style-name="T9"><text:s text:c="2"/>(ees- ja perekonnanimi)</text:span></text:p>
      <text:p text:style-name="P10"/>
      <text:p text:style-name="P11">tel:............................................................................... <text:s text:c="2"/>e-post: ................................................................................</text:p>
      <text:p text:style-name="P12"/>
      <text:p text:style-name="Standard">töö-või õppimiskoht: ............................................................................................................................</text:p>
      <text:p text:style-name="Standard"/>
      <text:p text:style-name="Standard">isa: .............................................................................. Isikukood: ........................................................</text:p>
      <text:p text:style-name="Standard"><text:s text:c="16"/><text:span text:style-name="T13">(ees- ja perekonnanimi)</text:span></text:p>
      <text:p text:style-name="Standard"/>
      <text:p text:style-name="Standard">tel: ......................................................................... e-post: ...................................................................</text:p>
      <text:p text:style-name="Standard"/>
      <text:p text:style-name="Standard">töö- või õppimiskoht: ............................................................................................................................</text:p>
      <text:p text:style-name="Standard"/>
      <text:p text:style-name="Standard"><text:span text:style-name="T14">Täiendav info**</text:span>......................................................................................................................................</text:p>
      <text:p text:style-name="Standard"><text:s text:c="29"/><text:span text:style-name="T15">(haigused, allergia, tundlikkus toiduainete suhtes, liikuvus jne.)</text:span></text:p>
      <text:p text:style-name="P16"/>
      <text:p text:style-name="P17">.......................................................................................................................................................................................</text:p>
      <text:p text:style-name="P18"/>
      <text:p text:style-name="Standard">Olen nõus oma lapse pildistamisega / filmimisega lasteaia üritustel.....................................................</text:p>
      <text:p text:style-name="Standard"><text:s text:c="111"/><text:span text:style-name="T19"><text:s/>(jah, ei)</text:span></text:p>
      <text:p text:style-name="P20"/>
      <text:p text:style-name="Standard"><text:span text:style-name="T21">*<text:s/></text:span><text:span text:style-name="T22">andmete esitamine on vabatahtlik, andmeid kasutatakse lapse kandmiseks Eesti Hari</text:span><text:span text:style-name="T23">duse Infosüsteemi, tulumaksu tagastamiseks õppekuludelt</text:span></text:p>
      <text:p text:style-name="P24">** Teie lapse paremaks teenendamiseks ja riskide vältimiseks.</text:p>
      <text:p text:style-name="P25"/>
      <text:p text:style-name="P26">Kohustun:</text:p>
      <text:list text:style-name="LFO1" text:continue-numbering="true">
        <text:list-item>
          <text:p text:style-name="P27">tasuma õigeaegselt lapse toitlustuskulu ja kohatasu</text:p>
        </text:list-item>
        <text:list-item>
          <text:p text:style-name="P28">täitma lasteasutuse päevakava ja kodukorda</text:p>
        </text:list-item>
        <text:list-item>
          <text:p text:style-name="P29">lapse lahkumisest lasteasutusest<text:s/>teavitan lasteaia direktorit , esitades lahkumisavalduse</text:p>
        </text:list-item>
        <text:list-item>
          <text:p text:style-name="P30">teavitan lasteaeda oma andmete muutumisest (tel.,e-mail, elukoht jne)</text:p>
        </text:list-item>
      </text:list>
      <text:p text:style-name="Standard"/>
      <text:p text:style-name="Standard"/>
      <text:p text:style-name="Standard"/>
      <text:p text:style-name="Standard"/>
      <text:p text:style-name="Standard">Lapsevanema allkiri................................................ <text:s text:c="7"/>kuupäev<text:s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ivi Ebber</meta:initial-creator>
    <dc:creator>Mart Villup</dc:creator>
    <meta:creation-date>2015-11-20T09:12:00Z</meta:creation-date>
    <dc:date>2015-11-20T09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463" meta:character-count="3149" meta:row-count="22" meta:non-whitespace-character-count="2692"/>
  </office:meta>
</office:document-meta>
</file>